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margin-bottom="0.1666in"/>
      <style:text-properties style:font-size-complex="12pt"/>
    </style:style>
    <style:style style:name="P2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3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5" style:parent-style-name="Standard" style:family="paragraph">
      <style:paragraph-properties fo:text-align="center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margin-top="0.1666in" fo:margin-left="0.2958in" fo:margin-right="-0.0125in" fo:text-indent="-0.2958in">
        <style:tab-stops/>
      </style:paragraph-properties>
    </style:style>
    <style:style style:name="P7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margin-left="0.2958in" fo:margin-right="-0.0125in">
        <style:tab-stops/>
      </style:paragraph-properties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13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4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5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18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0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1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30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31" style:parent-style-name="Standard" style:family="paragraph">
      <style:paragraph-properties fo:text-align="justify" fo:margin-bottom="0.1666in" fo:margin-left="0.2958in" fo:margin-right="-0.0125in">
        <style:tab-stops/>
      </style:paragraph-properties>
    </style:style>
    <style:style style:name="P32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</style:style>
    <style:style style:name="P33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KWESTIONARIUSZ OSOBOWY DLA OSOBY UBIEGAJĄCEJ SIĘ O ZATRUDNIENIE</text:h>
      <text:p text:style-name="P2">1.<text:tab/>Imię (imiona) i nazwisko ......................................................................................................</text:p>
      <text:p text:style-name="P3">2.<text:tab/>Data urodzenia ......................................................................................................................</text:p>
      <text:p text:style-name="P4">3.<text:tab/>Dane kontaktowe ..................................................................................................................</text:p>
      <text:p text:style-name="P5">(wskazane przez osobę ubiegającą się o zatrudnienie)</text:p>
      <text:p text:style-name="P6">4.<text:tab/>Wykształcenie (gdy jest ono niezbędne do wykonywania pracy określonego rodzaju lub na określonym stanowisku) 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8">(nazwa szkoły i rok jej ukończenia)</text:p>
      <text:p text:style-name="P9">...............................................................................................................................................</text:p>
      <text:p text:style-name="P10">(zawód, specjalność, stopień naukowy, tytuł</text:p>
      <text:p text:style-name="P11">zawodowy, tytuł naukowy)</text:p>
      <text:p text:style-name="P12">5.<text:tab/>Kwalifikacje zawodowe (gdy są one niezbędne do wykonywania pracy określonego rodzaju lub na określonym stanowisku) ...............................................................................</text:p>
      <text:p text:style-name="P13">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6">(kursy, studia podyplomowe lub inne formy uzupełnienia wiedzy lub umiejętności)</text:p>
      <text:p text:style-name="P17">6.<text:tab/>Przebieg dotychczasowego zatrudnienia (gdy jest ono niezbędne do wykonywania pracy określonego rodzaju lub na określonym stanowisku) 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2">(okresy zatrudnienia u kolejnych pracodawców</text:p>
      <text:p text:style-name="P23">oraz zajmowane stanowiska pracy)</text:p>
      <text:p text:style-name="P24">7.<text:tab/>Dodatkowe<text:s/><text:span text:style-name="T25">dane osobowe</text:span>,<text:s/><text:span text:style-name="T26">jeżeli<text:s/></text:span>prawo<text:span text:style-name="T27"><text:s/>lub o</text:span>bowiązek ich podania wynika z przepisów szczególnych 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32">.............................<text:tab/>............................................................</text:p>
      <text:p text:style-name="P33">(miejscowość i data)<text:tab/>(podpis osoby ubiegającej się o zatrudnieni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Żuchaj</meta:initial-creator>
    <dc:creator>PC</dc:creator>
    <meta:creation-date>2023-10-20T09:22:00Z</meta:creation-date>
    <dc:date>2023-10-20T09:2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9" meta:character-count="3630" meta:row-count="25" meta:non-whitespace-character-count="3118"/>
  </office:meta>
</office:document-meta>
</file>